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style="italic" style:font-style-asian="italic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Hiperłącze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kstpodstawowywcięty" style:family="paragraph">
      <style:paragraph-properties fo:margin-bottom="0in" fo:line-height="10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P29" style:parent-style-name="Akapitzlistą" style:family="paragraph">
      <style:paragraph-properties fo:text-align="justify"/>
      <style:text-properties style:font-name="Times New Roman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P33" style:parent-style-name="Akapitzlistą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 fo:text-indent="0.4916in"/>
      <style:text-properties style:font-name="Times New Roman"/>
    </style:style>
    <style:style style:name="P35" style:parent-style-name="Normalny" style:family="paragraph">
      <style:paragraph-properties fo:text-align="justify" fo:text-indent="0.4916in"/>
      <style:text-properties style:font-name="Times New Roman"/>
    </style:style>
    <style:style style:name="P36" style:parent-style-name="Akapitzlistą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38" style:parent-style-name="Akapitzlistą" style:list-style-name="LFO2" style:family="paragraph">
      <style:paragraph-properties fo:text-align="justify"/>
      <style:text-properties style:font-name="Times New Roman"/>
    </style:style>
    <style:style style:name="P39" style:parent-style-name="Akapitzlistą" style:family="paragraph">
      <style:paragraph-properties fo:text-align="justify" fo:margin-left="1in">
        <style:tab-stops/>
      </style:paragraph-properties>
      <style:text-properties style:font-name="Times New Roman"/>
    </style:style>
    <style:style style:name="P40" style:parent-style-name="Akapitzlistą" style:list-style-name="LFO3" style:family="paragraph">
      <style:paragraph-properties fo:text-align="justify"/>
      <style:text-properties style:font-name="Times New Roman"/>
    </style:style>
    <style:style style:name="P41" style:parent-style-name="Akapitzlistą" style:list-style-name="LFO3" style:family="paragraph">
      <style:paragraph-properties fo:text-align="justify"/>
      <style:text-properties style:font-name="Times New Roman"/>
    </style:style>
    <style:style style:name="P42" style:parent-style-name="Akapitzlistą" style:family="paragraph">
      <style:paragraph-properties fo:text-align="justify" fo:margin-left="1in">
        <style:tab-stops/>
      </style:paragraph-properties>
      <style:text-properties style:font-name="Times New Roman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Akapitzlistą" style:family="paragraph">
      <style:paragraph-properties fo:text-align="justify"/>
      <style:text-properties style:font-name="Times New Roman"/>
    </style:style>
    <style:style style:name="P45" style:parent-style-name="Akapitzlistą" style:list-style-name="LFO4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P48" style:parent-style-name="Akapitzlistą" style:list-style-name="LFO4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P52" style:parent-style-name="Akapitzlistą" style:list-style-name="LFO4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Normalny" style:list-style-name="LFO4" style:family="paragraph">
      <style:paragraph-properties fo:text-align="justify" style:vertical-align="auto" fo:margin-bottom="0.0833in" fo:line-height="0.2083in" fo:background-color="#FFFFFF"/>
      <style:text-properties fo:hyphenate="true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64" style:parent-style-name="Akapitzlistą" style:family="paragraph">
      <style:paragraph-properties fo:text-align="justify"/>
      <style:text-properties style:font-name="Times New Roman"/>
    </style:style>
    <style:style style:name="P65" style:parent-style-name="Akapitzlistą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Akapitzlistą" style:list-style-name="LFO5" style:family="paragraph">
      <style:paragraph-properties fo:text-align="justify"/>
      <style:text-properties style:font-name="Times New Roman"/>
    </style:style>
    <style:style style:name="P67" style:parent-style-name="Akapitzlistą" style:family="paragraph">
      <style:paragraph-properties fo:text-align="justify" fo:margin-left="1in">
        <style:tab-stops/>
      </style:paragraph-properties>
    </style:style>
    <style:style style:name="T68" style:parent-style-name="Domyślnaczcionkaakapitu" style:family="text">
      <style:text-properties style:font-name="Times New Roman"/>
    </style:style>
    <style:style style:name="T69" style:parent-style-name="Hiperłącze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Akapitzlistą" style:family="paragraph">
      <style:paragraph-properties fo:text-align="justify" fo:margin-left="1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family="paragraph">
      <style:paragraph-properties fo:text-align="justify" fo:margin-left="1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Hiperłącze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Akapitzlistą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P88" style:parent-style-name="Akapitzlistą" style:list-style-name="LFO1" style:family="paragraph">
      <style:paragraph-properties fo:widows="0" fo:orphans="0" fo:text-align="justify" fo:margin-bottom="0in" fo:line-height="0.1944in" fo:background-color="#FFFFFF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P90" style:parent-style-name="Normalny" style:list-style-name="LFO6" style:family="paragraph">
      <style:paragraph-properties fo:text-align="justify" style:vertical-align="auto" fo:margin-bottom="0in" fo:line-height="0.2083in" fo:margin-left="0.1972in" fo:text-indent="-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fo:color="#000000" fo:background-color="#FFFFFF"/>
    </style:style>
    <style:style style:name="P92" style:parent-style-name="Normalny" style:family="paragraph">
      <style:paragraph-properties fo:text-align="justify" style:vertical-align="auto" fo:margin-bottom="0in" fo:line-height="0.2083in" fo:margin-left="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T93" style:parent-style-name="Domyślnaczcionkaakapitu" style:family="text">
      <style:text-properties fo:color="#000000" fo:background-color="#FFFFFF"/>
    </style:style>
    <style:style style:name="T94" style:parent-style-name="Domyślnaczcionkaakapitu" style:family="text">
      <style:text-properties fo:color="#000000" fo:background-color="#FFFFFF"/>
    </style:style>
    <style:style style:name="P95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color="#000000" fo:background-color="#FFFFFF"/>
    </style:style>
    <style:style style:name="P96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Tekstpodstawowywcięty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" style:parent-style-name="Normalny" style:family="paragraph">
      <style:paragraph-properties fo:text-align="justify" style:vertical-align="auto" fo:margin-bottom="0in" fo:line-height="0.2083in" fo:margin-left="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P102" style:parent-style-name="Normalny" style:family="paragraph">
      <style:paragraph-properties fo:text-align="justify" style:vertical-align="auto" fo:margin-bottom="0in" fo:line-height="0.2083in" fo:margin-left="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P103" style:parent-style-name="Normalny" style:list-style-name="LFO6" style:family="paragraph">
      <style:paragraph-properties fo:text-align="justify" style:vertical-align="auto" fo:margin-bottom="0in" fo:line-height="0.2083in" fo:margin-left="0.1972in" fo:text-indent="-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imes New Roman" fo:color="#000000" fo:background-color="#FFFFFF"/>
    </style:style>
    <style:style style:name="T105" style:parent-style-name="Domyślnaczcionkaakapitu" style:family="text">
      <style:text-properties style:font-name="Times New Roman" fo:color="#000000" fo:background-color="#FFFFFF"/>
    </style:style>
    <style:style style:name="T106" style:parent-style-name="Domyślnaczcionkaakapitu" style:family="text">
      <style:text-properties style:font-name="Times New Roman" fo:color="#000000" fo:background-color="#FFFFFF"/>
    </style:style>
    <style:style style:name="P107" style:parent-style-name="Normalny" style:list-style-name="LFO6" style:family="paragraph">
      <style:paragraph-properties fo:text-align="justify" style:vertical-align="auto" fo:margin-bottom="0in" fo:line-height="0.2083in" fo:margin-left="0.1972in" fo:text-indent="-0.1972in" fo:background-color="#FFFFFF">
        <style:tab-stops>
          <style:tab-stop style:type="left" style:position="-0.1972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Times New Roman" fo:color="#000000" fo:background-color="#FFFFFF"/>
    </style:style>
    <style:style style:name="T109" style:parent-style-name="Domyślnaczcionkaakapitu" style:family="text">
      <style:text-properties style:font-name="Times New Roman" fo:color="#000000" fo:background-color="#FFFFFF"/>
    </style:style>
    <style:style style:name="T110" style:parent-style-name="Domyślnaczcionkaakapitu" style:family="text">
      <style:text-properties style:font-name="Times New Roman" fo:color="#000000" fo:background-color="#FFFFFF"/>
    </style:style>
    <style:style style:name="P111" style:parent-style-name="Normalny" style:family="paragraph">
      <style:paragraph-properties fo:text-align="justify" style:vertical-align="auto" fo:margin-bottom="0in" fo:line-height="0.2083in" fo:background-color="#FFFFFF">
        <style:tab-stops>
          <style:tab-stop style:type="left" style:position="0in"/>
        </style:tab-stops>
      </style:paragraph-properties>
      <style:text-properties style:font-name="Times New Roman" fo:color="#000000" fo:background-color="#FFFFFF" fo:hyphenate="true"/>
    </style:style>
    <style:style style:name="P112" style:parent-style-name="Normalny" style:family="paragraph">
      <style:paragraph-properties fo:text-align="justify" style:vertical-align="auto" fo:margin-bottom="0in" fo:line-height="0.2083in" fo:background-color="#FFFFFF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113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Akapitzlistą" style:list-style-name="LFO2" style:family="paragraph">
      <style:paragraph-properties fo:text-align="justify"/>
      <style:text-properties style:font-name="Times New Roman"/>
    </style:style>
    <style:style style:name="P115" style:parent-style-name="Akapitzlistą" style:list-style-name="LFO2" style:family="paragraph">
      <style:paragraph-properties fo:text-align="justify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fo:text-align="justify" style:vertical-align="auto" fo:margin-bottom="0.0833in" fo:line-height="0.1944in" fo:margin-left="0.652in" fo:text-indent="0.0979in">
        <style:tab-stops/>
      </style:paragraph-properties>
      <style:text-properties style:font-name="Times New Roman"/>
    </style:style>
    <style:style style:name="P120" style:parent-style-name="Normalny" style:family="paragraph">
      <style:paragraph-properties fo:text-align="justify" fo:margin-bottom="0in" fo:line-height="0.1944in" fo:text-indent="0.4916in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fo:text-align="justify" fo:margin-bottom="0in" fo:line-height="0.1944in"/>
      <style:text-properties style:font-name="Times New Roman" fo:font-weight="bold" style:font-weight-asian="bold" style:font-weight-complex="bold"/>
    </style:style>
    <style:style style:name="TableColumn125" style:family="table-column">
      <style:table-column-properties style:column-width="1.4145in" style:use-optimal-column-width="false"/>
    </style:style>
    <style:style style:name="TableColumn126" style:family="table-column">
      <style:table-column-properties style:column-width="2.8034in" style:use-optimal-column-width="false"/>
    </style:style>
    <style:style style:name="TableColumn127" style:family="table-column">
      <style:table-column-properties style:column-width="1.5347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124" style:family="table">
      <style:table-properties style:width="6.0479in" fo:margin-left="0in" table:align="center"/>
    </style:style>
    <style:style style:name="TableRow129" style:family="table-row">
      <style:table-row-properties style:row-height="0.418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0.1944in"/>
    </style:style>
    <style:style style:name="T1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0.1944in"/>
    </style:style>
    <style:style style:name="T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6" style:parent-style-name="Normalny" style:family="paragraph">
      <style:paragraph-properties fo:text-align="justify" fo:margin-bottom="0in" fo:line-height="0.1944in"/>
      <style:text-properties style:font-name="Times New Roman" style:font-name-asian="Times New Roman" style:language-asian="pl" style:country-asian="PL"/>
    </style:style>
    <style:style style:name="P137" style:parent-style-name="Normalny" style:family="paragraph">
      <style:paragraph-properties fo:text-align="justify" fo:margin-bottom="0in" fo:line-height="0.1944in"/>
      <style:text-properties style:font-name="Times New Roman" style:font-name-asian="Times New Roman" style:language-asian="pl" style:country-asian="PL"/>
    </style:style>
    <style:style style:name="P138" style:parent-style-name="Normalny" style:family="paragraph">
      <style:paragraph-properties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0.1944in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margin-bottom="0in" fo:line-height="0.1944in"/>
      <style:text-properties style:font-name="Times New Roman" style:font-name-asian="Times New Roman" style:language-asian="pl" style:country-asian="PL"/>
    </style:style>
    <style:style style:name="TableRow144" style:family="table-row">
      <style:table-row-properties style:row-height="0.5763in" style:use-optimal-row-height="false"/>
    </style:style>
    <style:style style:name="P145" style:parent-style-name="Normalny" style:family="paragraph">
      <style:paragraph-properties style:snap-to-layout-grid="false"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P148" style:parent-style-name="Normalny" style:family="paragraph">
      <style:paragraph-properties fo:text-align="justify" fo:margin-bottom="0in" fo:line-height="0.1944in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P151" style:parent-style-name="Normalny" style:family="paragraph">
      <style:paragraph-properties style:snap-to-layout-grid="false"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P152" style:parent-style-name="Normalny" style:family="paragraph">
      <style:paragraph-properties style:snap-to-layout-grid="false" fo:text-align="justify" fo:margin-bottom="0in" fo:line-height="0.1944in"/>
      <style:text-properties style:font-name="Times New Roman" style:font-name-asian="Times New Roman" fo:font-weight="bold" style:font-weight-asian="bold" style:language-asian="pl" style:country-asian="PL"/>
    </style:style>
    <style:style style:name="P153" style:parent-style-name="Normalny" style:family="paragraph">
      <style:paragraph-properties fo:text-align="justify" fo:margin-bottom="0.0833in" fo:line-height="0.1944in"/>
      <style:text-properties style:font-name="Times New Roman" style:font-name-asian="Times New Roman" style:language-asian="pl" style:country-asian="PL"/>
    </style:style>
    <style:style style:name="P154" style:parent-style-name="Normalny" style:family="paragraph">
      <style:paragraph-properties fo:text-align="justify" fo:margin-bottom="0.0833in" fo:line-height="0.1944in" fo:text-indent="0.1972in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6" style:parent-style-name="Akapitzlistą" style:list-style-name="LFO7" style:family="paragraph">
      <style:paragraph-properties fo:text-align="justify"/>
      <style:text-properties style:font-name="Times New Roman"/>
    </style:style>
    <style:style style:name="P157" style:parent-style-name="Akapitzlistą" style:list-style-name="LFO7" style:family="paragraph">
      <style:paragraph-properties fo:text-align="justify"/>
      <style:text-properties style:font-name="Times New Roman"/>
    </style:style>
    <style:style style:name="P158" style:parent-style-name="Akapitzlistą" style:list-style-name="LFO7" style:family="paragraph">
      <style:paragraph-properties fo:text-align="justify"/>
      <style:text-properties style:font-name="Times New Roman"/>
    </style:style>
    <style:style style:name="P159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Akapitzlistą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Akapitzlistą" style:list-style-name="LFO8" style:family="paragraph">
      <style:paragraph-properties fo:text-align="justify"/>
      <style:text-properties style:font-name="Times New Roman"/>
    </style:style>
    <style:style style:name="P162" style:parent-style-name="Akapitzlistą" style:list-style-name="LFO8" style:family="paragraph">
      <style:paragraph-properties fo:text-align="justify"/>
      <style:text-properties style:font-name="Times New Roman"/>
    </style:style>
    <style:style style:name="P163" style:parent-style-name="Akapitzlistą" style:list-style-name="LFO8" style:family="paragraph">
      <style:paragraph-properties fo:text-align="justify"/>
      <style:text-properties style:font-name="Times New Roman"/>
    </style:style>
    <style:style style:name="P164" style:parent-style-name="Akapitzlistą" style:list-style-name="LFO8" style:family="paragraph">
      <style:paragraph-properties fo:text-align="justify"/>
      <style:text-properties style:font-name="Times New Roman"/>
    </style:style>
    <style:style style:name="P16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Akapitzlistą" style:list-style-name="LFO9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7" style:parent-style-name="Akapitzlistą" style:list-style-name="LFO9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8" style:parent-style-name="Akapitzlistą" style:list-style-name="LFO9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69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170" style:parent-style-name="Normalny" style:family="paragraph">
      <style:paragraph-properties fo:text-align="justify" fo:margin-left="3.9333in">
        <style:tab-stops/>
      </style:paragraph-properties>
    </style:style>
    <style:style style:name="T17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Osiny, 10.12.2021 r.</text:p>
      <text:p text:style-name="P2">Numer sprawy:<text:s/></text:p>
      <text:p text:style-name="P3">SPO.1.2021„Laboratoria Przyszłości”</text:p>
      <text:p text:style-name="P4">Zapytanie ofertowe nr SPO.1.2021<text:s/></text:p>
      <text:p text:style-name="P5">„Laboratoria Przyszłości”</text:p>
      <text:list text:style-name="LFO1" text:continue-numbering="true">
        <text:list-item>
          <text:p text:style-name="P6">Zamawiający:</text:p>
        </text:list-item>
      </text:list>
      <text:p text:style-name="P7">Szkoła Podstawowa im. Ks. Jana Twardowskiego w Osinach</text:p>
      <text:p text:style-name="P8">Adres: Osiny, ul. Szkolna 64, 24-103 Żyrzyn</text:p>
      <text:p text:style-name="P9">REGON: 001152002, NIP: 7161536123</text:p>
      <text:p text:style-name="P10">Telefon/fax: 81 881 72 95</text:p>
      <text:p text:style-name="P11"><text:span text:style-name="T12">e-mail do korespondencji w sprawie zamówienia:</text:span><text:span text:style-name="T13"><text:s/></text:span><text:bookmark-start text:name="_Hlk90026280"/><text:a xlink:href="mailto:szkola@sp-osiny.pl" office:target-frame-name="_top" xlink:show="replace"><text:span text:style-name="T14">szkola@sp-osiny.pl</text:span></text:a><text:span text:style-name="T15"><text:s/></text:span></text:p>
      <text:p text:style-name="P16"><text:bookmark-end text:name="_Hlk90026280"/><text:span text:style-name="T17">zaprasza do złożenia oferty na realizację zamówienia pn.</text:span><text:span text:style-name="T18"><text:s/></text:span></text:p>
      <text:p text:style-name="P19"/>
      <text:p text:style-name="P20">„Dostawa<text:s/>materiałów, wyposażenia i pomocy dydaktycznych dla<text:s/></text:p>
      <text:p text:style-name="P21">Szkoły Podstawowej im. Ks. Jana Twardowskiego w Osinach<text:s/></text:p>
      <text:p text:style-name="P22">w ramach programu Laboratoria Przyszłości”</text:p>
      <text:p text:style-name="P23"/>
      <text:list text:style-name="LFO1" text:continue-numbering="true">
        <text:list-item>
          <text:p text:style-name="P24">Opis przedmiotu zamówienia:</text:p>
        </text:list-item>
      </text:list>
      <text:p text:style-name="P25"><text:span text:style-name="T26">Przedmiotem zamówienia jest dostawa do Szkoły Podstawowej im. Ks. Jana Twar</text:span><text:span text:style-name="T27">dowskiego w Osinach sprzętów w ramach realizacji programu<text:s/></text:span><text:span text:style-name="T28">„Laboratoria Przyszłości”.</text:span></text:p>
      <text:p text:style-name="P29">Dostawa jest realizowana w ramach projektu grantowego „Laboratoria Przyszłości, który finansowany jest z Funduszu Przeciwdziałania COVID-19 <text:s/>i realizuje jeden z postulatów<text:s/>„Polskiego Ładu”.</text:p>
      <text:p text:style-name="P30"><text:span text:style-name="T31">Specyfikacja zamawianych sprzętów określona została w<text:s/></text:span><text:span text:style-name="T32">załączniku nr 1.1</text:span></text:p>
      <text:p text:style-name="P33">Podane w specyfikacji parametry stanowią minimalne wymagania, zamawiający dopuszcza sprzęt o parametrach wyższych (lepszych).</text:p>
      <text:p text:style-name="P34">Zamawiający nie zezwala na składanie ofert częściowych.</text:p>
      <text:p text:style-name="P35">Zamawiający nie dopuszcza składania ofert wariantowych.</text:p>
      <text:p text:style-name="P36">Zamawiający informuje, że płatność za dostawę przedmiotu zamówienia zostanie dokonana po dostarczeniu towaru oraz podpisaniu protokołu zdawczo – odbiorczego.</text:p>
      <text:list text:style-name="LFO1" text:continue-numbering="true">
        <text:list-item>
          <text:p text:style-name="P37">Termin wykonania dostawy:<text:s/></text:p>
        </text:list-item>
      </text:list>
      <text:list text:style-name="LFO2" text:continue-numbering="true">
        <text:list-item>
          <text:p text:style-name="P38">dwuetapowy – co najmniej 70 % wartości umowy do 28 grudnia 2021 r.</text:p>
        </text:list-item>
      </text:list>
      <text:p text:style-name="P39"><text:s/>natomiast 30 % wartości umowy najpóźniej do dnia 31.03.2022 r.</text:p>
      <text:list text:style-name="LFO3" text:continue-numbering="true">
        <text:list-item>
          <text:p text:style-name="P40">Wykonawca jest związany ofertą 30 dni;</text:p>
        </text:list-item>
        <text:list-item>
          <text:p text:style-name="P41">Bieg terminu związania ofertą rozpoczyna się wraz z upływem terminu składania ofert.</text:p>
        </text:list-item>
      </text:list>
      <text:p text:style-name="P42"/>
      <text:list text:style-name="LFO1" text:continue-numbering="true">
        <text:list-item>
          <text:p text:style-name="P43">Dokumenty jakie Wykonawca powinien załączyć do oferty:</text:p>
        </text:list-item>
      </text:list>
      <text:p text:style-name="P44">Zamawiający wymaga, aby każda oferta zawierała wypełniony i podpisany przez Wykonawcę:</text:p>
      <text:soft-page-break/>
      <text:list text:style-name="LFO4" text:continue-numbering="true">
        <text:list-item>
          <text:p text:style-name="P45"><text:span text:style-name="T46">formularz ofertowo – cenowy – wg załączonego wzoru formularza ofertowego</text:span><text:span text:style-name="T47"><text:s/>(załącznik nr 1)</text:span></text:p>
        </text:list-item>
        <text:list-item>
          <text:p text:style-name="P48"><text:span text:style-name="T49">formularz cenowy -<text:s/></text:span><text:span text:style-name="T50">specyfikacja materiałów, wyposażenia i pomocy dydaktycznych</text:span><text:span text:style-name="T51"><text:s text:c="2"/>(załącznik nr 1.1)</text:span></text:p>
        </text:list-item>
        <text:list-item>
          <text:p text:style-name="P52"><text:span text:style-name="T53">Wzór umowy – zaparafowany na każdej stronie</text:span><text:span text:style-name="T54"><text:s/>(załącznik nr 2)</text:span></text:p>
        </text:list-item>
        <text:list-item>
          <text:p text:style-name="P55"><text:span text:style-name="T56">W przypadku ustanowienia pełnomocnika Wykonawca składa<text:s/></text:span><text:span text:style-name="T57">pełnomocnictwo</text:span><text:span text:style-name="T58"><text:s text:c="2"/>do<text:s/></text:span><text:span text:style-name="T59"><text:line-break/></text:span><text:span text:style-name="T60">reprezentowania Wykonawcy (pełnomocnictw</text:span><text:span text:style-name="T61">o ma być podpisane zgodnie z zasadami reprezentacji przez osobę/y wskazaną/e w rejestrze sądowym lub innym dokumencie właściwym dla formy organizacyjnej wykonawcy). Z pełnomocnictwa musi jednoznacznie wynikać, do jakich czynności prawnych dana osoba/y zost</text:span><text:span text:style-name="T62">ała/y umocowana/e.</text:span></text:p>
        </text:list-item>
      </text:list>
      <text:list text:style-name="LFO1" text:continue-numbering="true">
        <text:list-item>
          <text:p text:style-name="P63">Informacje o sposobie porozumiewania się Zamawiającego z Wykonawcami oraz przekazywania dokumentów.</text:p>
        </text:list-item>
      </text:list>
      <text:p text:style-name="P64">Wszelkie wnioski, zawiadomienia oraz informacje Zamawiający i Wykonawcy mogą przekazywać drogą elektroniczną podając w temacie wiadomości<text:s/>numer sprawy: SPO.1.2021„Laboratoria Przyszłości”.<text:s/></text:p>
      <text:p text:style-name="P65">Osoby po stronie Zamawiającego uprawnione do porozumiewania się z Wykonawcami.</text:p>
      <text:list text:style-name="LFO5" text:continue-numbering="true">
        <text:list-item>
          <text:p text:style-name="P66">Osobą uprawnioną do kontaktowania się z Wykonawcami i udzielania wyjaśnień dotyczących postępowania jest<text:s/><text:bookmark-start text:name="_Hlk90026326"/>Pan<text:s/>Sławomir Seredyn</text:p>
        </text:list-item>
      </text:list>
      <text:p text:style-name="P67"><text:bookmark-end text:name="_Hlk90026326"/><text:span text:style-name="T68">e-mail:<text:s/></text:span><text:a xlink:href="mailto:szkola@sp-osiny.pl" office:target-frame-name="_top" xlink:show="replace"><text:span text:style-name="T69">szkola@sp-osiny.pl</text:span></text:a><text:span text:style-name="T70"><text:s text:c="2"/></text:span></text:p>
      <text:p text:style-name="P71"><text:span text:style-name="T72">W</text:span><text:span text:style-name="T73"><text:s/>sprawach merytorycznych<text:s/></text:span><text:span text:style-name="T74">Pan Sławomir Seredyn</text:span></text:p>
      <text:p text:style-name="P75"><text:span text:style-name="T76">e-mail:<text:s/></text:span><text:a xlink:href="mailto:szkola@sp-osiny.pl" office:target-frame-name="_top" xlink:show="replace"><text:span text:style-name="T77">szkola@sp-osiny.pl</text:span></text:a><text:span text:style-name="T78"><text:s/></text:span></text:p>
      <text:p text:style-name="P79">Miejsce oraz termin składania oferty:</text:p>
      <text:p text:style-name="P80"><text:span text:style-name="T81">Ofertę złożyć należy w sekretariacie Szkoły Podstawowej im. Ks. Jana Twardowskiego w Osinach</text:span><text:span text:style-name="T82">, ul. Szkolna 64, 24-103 Żyrzyn</text:span><text:span text:style-name="T83"><text:s/>w terminie do dnia<text:s/></text:span><text:span text:style-name="T84">20.12.2021 r. do godziny 9:00.</text:span></text:p>
      <text:p text:style-name="P85"><text:span text:style-name="T86">Ofertę złożyć można osobiście lub dostarczyć pocztą lub kurierem za potwierdzeniem odbioru (decyd</text:span><text:span text:style-name="T87">uje data wpływu do siedziby Zamawiającego, nie data nadania)</text:span></text:p>
      <text:list text:style-name="LFO1" text:continue-numbering="true">
        <text:list-item>
          <text:p text:style-name="P88"><text:span text:style-name="T89">Sposób przygotowania oferty:<text:s/></text:span></text:p>
        </text:list-item>
      </text:list>
      <text:list text:style-name="LFO6" text:continue-numbering="true">
        <text:list-item>
          <text:p text:style-name="P90"><text:span text:style-name="T91">Ofertę należy złożyć w języku polskim, napisanym w sposób czytelny na formularzu ofertowo –cenowym, stanowiącym załącznik nr 1 do niniejszego zapytania.</text:span></text:p>
        </text:list-item>
      </text:list>
      <text:p text:style-name="P92"><text:span text:style-name="T93">Ofertę<text:s/></text:span><text:span text:style-name="T94">należy złożyć w zaklejonej kopercie opatrzonej opisem:</text:span></text:p>
      <text:p text:style-name="P95"/>
      <text:p text:style-name="P96"><text:s/>„Dostawa materiałów, wyposażenia i pomocy dydaktycznych dla<text:s/></text:p>
      <text:p text:style-name="P97">Szkoły Podstawowej im. Ks. Jana Twardowskiego w Osinach</text:p>
      <text:p text:style-name="P98">w ramach programu Laboratoria Przyszłości”- OFERTA</text:p>
      <text:p text:style-name="P99">Nie otwierać do godziny 9.00 w<text:s/>dniu 20.12.2021 r.</text:p>
      <text:p text:style-name="P100"/>
      <text:p text:style-name="P101"/>
      <text:p text:style-name="P102"/>
      <text:list text:style-name="LFO6" text:continue-numbering="true">
        <text:list-item>
          <text:p text:style-name="P103"><text:span text:style-name="T104">Zamawiający nie ponosi odpowiedzialności za otwarcie oferty przed terminem w przypadku<text:s/></text:span><text:span text:style-name="T105"><text:line-break/></text:span><text:span text:style-name="T106">przesłania oferty niezgodnie z punktem powyższym.</text:span></text:p>
        </text:list-item>
        <text:list-item>
          <text:p text:style-name="P107"><text:span text:style-name="T108">Przesłana oferta powinna być podpisana przez osoby umocowane do reprezentowania<text:s/></text:span><text:span text:style-name="T109"><text:line-break/></text:span><text:span text:style-name="T110">Wykonawcy.</text:span></text:p>
        </text:list-item>
      </text:list>
      <text:p text:style-name="P111"/>
      <text:p text:style-name="P112"/>
      <text:list text:style-name="LFO1" text:continue-numbering="true">
        <text:list-item>
          <text:p text:style-name="P113">Opis sposobu obliczania wartości oferty.</text:p>
        </text:list-item>
      </text:list>
      <text:list text:style-name="LFO2" text:continue-numbering="true">
        <text:list-item>
          <text:p text:style-name="P114">Kryterium oceny ważnych ofert stanowi najniższa cena oferty brutto.</text:p>
        </text:list-item>
        <text:list-item>
          <text:p text:style-name="P115"><text:span text:style-name="T116">Sposób obliczania punktów - sposób obliczania punktów dla kryterium<text:s/></text:span><text:span text:style-name="T117">cena</text:span><text:span text:style-name="T118">:</text:span></text:p>
        </text:list-item>
      </text:list>
      <text:p text:style-name="P119">poszczególny ofertom zostaną przyznane punkty za cenę<text:s/>obliczone wg poniższego wzoru:</text:p>
      <text:p text:style-name="P120"><text:span text:style-name="T121">cena oferty- max 100 pkt</text:span><text:span text:style-name="T122">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C <text:s text:c="11"/>= <text:s text:c="6"/></text:span></text:p>
          </table:table-cell>
          <table:table-cell table:style-name="TableCell133">
            <text:p text:style-name="P134"><text:span text:style-name="T135">cena brutto oferty z najniższą ceną</text:span></text:p>
            <text:p text:style-name="P136"/>
            <text:p text:style-name="P137"/>
            <text:p text:style-name="P138"/>
          </table:table-cell>
          <table:table-cell table:style-name="TableCell139" table:number-rows-spanned="2">
            <text:p text:style-name="P140"><text:span text:style-name="T141">x <text:s text:c="2"/>100 pkt <text:s/>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  <text:p text:style-name="P148"><text:span text:style-name="T149">cena brutto oferty badanej<text:s/></text:span></text:p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  <text:p text:style-name="P154"><text:span text:style-name="T155">Maksymalnie oferta może otrzymać 100 punktów.</text:span></text:p>
      <text:list text:style-name="LFO7" text:continue-numbering="true">
        <text:list-item>
          <text:p text:style-name="P156">Wartość cenową należy podać w<text:s/>złotych polskich cyfrą – z dokładnością do dwóch miejsc po przecinku;</text:p>
        </text:list-item>
        <text:list-item>
          <text:p text:style-name="P157">Cena powinna zawierać wszelkie koszty związane z wykonaniem przedmiotu zamówienia, w tym dostawą sprzętu (np. szkolenie z obsługi sprzętu itp.)</text:p>
        </text:list-item>
        <text:list-item>
          <text:p text:style-name="P158">Wszelkie rozliczenia pomiędzy Zamawiającym<text:s/>a Wykonawcą odbywać się będą w złotych polskich.</text:p>
        </text:list-item>
      </text:list>
      <text:list text:style-name="LFO1" text:continue-numbering="true">
        <text:list-item>
          <text:p text:style-name="P159">Zamawiający nie stawia warunków udziału w postępowaniu.</text:p>
        </text:list-item>
        <text:list-item>
          <text:p text:style-name="P160">Informacje o formalnościach.</text:p>
        </text:list-item>
      </text:list>
      <text:list text:style-name="LFO8" text:continue-numbering="true">
        <text:list-item>
          <text:p text:style-name="P161">Niezwłocznie po wyborze najkorzystniejszej oferty Zamawiający zawiadomi wszystkich Wykonawców, którzy ubiegali się o udzielenia zamówienia;</text:p>
        </text:list-item>
        <text:list-item>
          <text:p text:style-name="P162">Niniejsze postępowanie prowadzone jest na zasadach opartych na wewnętrznych uregulowaniach organizacyjnych Zamawiającego. Nie mają w tym przypadku zastosowania przepisy ustawy Prawo zamówień publicznych, zgodnie z art.2 ust.1 pkt.1 ustawy z dnia 11.09.2019 r. Pzp (Dz. U. z 2019 r. poz. 2019 z późn. zm.)</text:p>
        </text:list-item>
        <text:list-item>
          <text:p text:style-name="P163">Wykonawca zobowiązany jest do podpisania umowy stanowiącej załącznik nr 2 w terminie wskazanym przez Zamawiającego.</text:p>
        </text:list-item>
        <text:list-item>
          <text:p text:style-name="P164">Zamawiający zastrzega sobie prawo do anulowania postępowania bez<text:s/>podania przyczyny.</text:p>
        </text:list-item>
      </text:list>
      <text:p text:style-name="P165">Załączniki:</text:p>
      <text:list text:style-name="LFO9" text:continue-numbering="true">
        <text:list-item>
          <text:p text:style-name="P166">Formularz ofertowo – cenowy – załącznik nr 1</text:p>
        </text:list-item>
        <text:list-item>
          <text:p text:style-name="P167">Formularz cenowy – specyfikacja – załącznik nr 1.1</text:p>
        </text:list-item>
        <text:list-item>
          <text:p text:style-name="P168">Wzór umowy – załącznik nr 2</text:p>
        </text:list-item>
      </text:list>
      <text:p text:style-name="P169">…………………………..</text:p>
      <text:p text:style-name="P170"><text:span text:style-name="T171">(pieczęć i podpis dyrektora szkoł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Beata</dc:creator>
    <meta:creation-date>2021-12-09T21:06:00Z</meta:creation-date>
    <dc:date>2021-12-10T09:59:00Z</dc:date>
    <meta:print-date>2021-11-30T10:50:00Z</meta:print-date>
    <meta:template xlink:href="Normal" xlink:type="simple"/>
    <meta:editing-cycles>3</meta:editing-cycles>
    <meta:editing-duration>PT360S</meta:editing-duration>
    <meta:document-statistic meta:page-count="3" meta:paragraph-count="11" meta:word-count="857" meta:character-count="5993" meta:row-count="42" meta:non-whitespace-character-count="5147"/>
  </office:meta>
</office:document-meta>
</file>